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Gottfried Wilhelm</text:p>
      <text:p text:style-name="P3">Leibniz Universität Hannover</text:p>
      <text:p text:style-name="P3">Fakultät für Elektrotechnik und Informatik</text:p>
      <text:p text:style-name="P3">Institut für Praktische Informatik</text:p>
      <text:p text:style-name="P3">Fachgebiet Software Engineering</text:p>
      <text:p text:style-name="P4"/>
      <text:p text:style-name="P4"/>
      <text:p text:style-name="P4"/>
      <text:p text:style-name="P4"/>
      <text:p text:style-name="P4"/>
      <text:p text:style-name="P5">Entwurf und Implementierung eines Systems</text:p>
      <text:p text:style-name="P5">zur Unterstützung der Kommunikation,</text:p>
      <text:p text:style-name="P5">Arbeitsverteilung und Anwesenheitssichtbarkeit</text:p>
      <text:p text:style-name="P4"/>
      <text:p text:style-name="P4"/>
      <text:p text:style-name="P4"/>
      <text:p text:style-name="P4"/>
      <text:p text:style-name="P6">Bachelorarbeit</text:p>
      <text:p text:style-name="P4"/>
      <text:p text:style-name="P4"/>
      <text:p text:style-name="P7">im Studiengang <text:s/>Informatik</text:p>
      <text:p text:style-name="P4"/>
      <text:p text:style-name="P4"/>
      <text:p text:style-name="P7">von</text:p>
      <text:p text:style-name="P7"/>
      <text:p text:style-name="P7"/>
      <text:p text:style-name="P3">Vorname Name</text:p>
      <text:p text:style-name="P3"/>
      <text:p text:style-name="P3"/>
      <text:p text:style-name="P7"/>
      <text:p text:style-name="P7"/>
      <text:p text:style-name="P7"/>
      <text:p text:style-name="P3">Prüfer: Prof. Dr. Kurt Schneider</text:p>
      <text:p text:style-name="P3">Zweitprüfer: Prof. ...</text:p>
      <text:p text:style-name="P3">Betreuer: ...</text:p>
      <text:p text:style-name="P7"/>
      <text:p text:style-name="P7"/>
      <text:p text:style-name="P7"/>
      <text:p text:style-name="P3">Hannover, 10. Juni 200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dc:title>Universität Hannover</dc:title>
    <meta:initial-creator>Daniel Lübke</meta:initial-creator>
    <meta:creation-date>2004-07-30T09:08:00</meta:creation-date>
    <dc:creator>Leif Singer</dc:creator>
    <dc:date>2006-09-01T00:06:57</dc:date>
    <dc:language>en-US</dc:language>
    <meta:editing-cycles>6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48" meta:character-count="420"/>
  </office:meta>
</office:document-meta>
</file>